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1.3166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4506in"/>
    </style:style>
    <style:style style:name="TableColumn10" style:family="table-column">
      <style:table-column-properties style:column-width="1.4187in"/>
    </style:style>
    <style:style style:name="Table6" style:family="table">
      <style:table-properties style:width="5.761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" style:family="table-row">
      <style:table-row-properties style:min-row-height="0.481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2.2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0" style:family="table-row">
      <style:table-row-properties style:min-row-height="0.48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style:text-scale="84%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2" style:family="table-row">
      <style:table-row-properties style:min-row-height="0.486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9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2" style:family="table-row">
      <style:table-row-properties style:min-row-height="0.461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fo:letter-spacing="0.0006in" style:text-scale="80%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9" style:family="table-row">
      <style:table-row-properties style:min-row-height="0.48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4" style:family="table-row">
      <style:table-row-properties style:min-row-height="0.50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</style:style>
    <style:style style:name="T77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0" style:parent-style-name="內文" style:family="paragraph">
      <style:paragraph-properties fo:line-height="0.2777in" fo:margin-left="0.6944in" fo:text-indent="-0.6944in">
        <style:tab-stops/>
      </style:paragraph-properties>
    </style:style>
    <style:style style:name="T81" style:parent-style-name="預設段落字型" style:family="text">
      <style:text-properties style:font-name="新細明體" fo:font-size="10pt" style:font-size-asian="10pt" style:font-size-complex="10pt" fo:background-color="#CCCCCC"/>
    </style:style>
    <style:style style:name="T82" style:parent-style-name="預設段落字型" style:family="text">
      <style:text-properties style:font-name="新細明體" fo:font-size="10pt" style:font-size-asian="10pt" style:font-size-complex="10pt" fo:background-color="#CCCCCC"/>
    </style:style>
    <style:style style:name="T83" style:parent-style-name="預設段落字型" style:family="text">
      <style:text-properties style:font-name="新細明體" fo:font-size="10pt" style:font-size-asian="10pt" style:font-size-complex="10pt" fo:background-color="#CCCCCC"/>
    </style:style>
    <style:style style:name="T84" style:parent-style-name="預設段落字型" style:family="text">
      <style:text-properties style:font-name="新細明體" fo:font-size="10pt" style:font-size-asian="10pt" style:font-size-complex="10pt"/>
    </style:style>
    <style:style style:name="T85" style:parent-style-name="預設段落字型" style:family="text">
      <style:text-properties style:font-name="新細明體" fo:font-size="10pt" style:font-size-asian="10pt" style:font-size-complex="10pt"/>
    </style:style>
    <style:style style:name="P86" style:parent-style-name="內文" style:family="paragraph">
      <style:paragraph-properties fo:text-align="end" fo:line-height="0.2777in" fo:margin-left="0.6944in" fo:text-indent="-0.6944in">
        <style:tab-stops/>
      </style:paragraph-properties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T88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2">聖約翰科技大學財產物品放行申請單</text:span><text:span text:style-name="T3">　</text:span><text:span text:style-name="T4">　　　</text:span><text:span text:style-name="T5">申請日期：　　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申<text:s/>請<text:s/>人</text:p>
            <text:p text:style-name="P19">（簽名或蓋職章）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單位主管</text:p>
            <text:p text:style-name="P24">（簽名或蓋職章）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攜出校區物品明細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品名</text:p>
          </table:table-cell>
          <table:covered-table-cell/>
          <table:table-cell table:style-name="TableCell33" table:number-columns-spanned="2">
            <text:p text:style-name="P34">數量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辦理原因說明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會辦單位認證</text:p>
            <text:p text:style-name="P48"><text:span text:style-name="T49">(承辦人簽名或蓋職章)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放行時間</text:p>
          </table:table-cell>
          <table:table-cell table:style-name="TableCell55" table:number-columns-spanned="3">
            <text:p text:style-name="P56">年　　月　　日　　時　　分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攜出單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攜出人</text:p>
            <text:p text:style-name="P65"><text:span text:style-name="T66">(簽名或蓋章)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攜出單位電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總務處事務組簽認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><text:span text:style-name="T81">辦理流程</text:span><text:span text:style-name="T82">：</text:span><text:span text:style-name="T83">申請放行單位詳實填寫本申請表→如物品攜出原因為報廢，則請總務處保管組人員於會辦單位認證欄簽認（如為運出維修，則請總務處營繕組人員簽認）→洽總務處事務組組長簽認→於申請放行之時間於本申請單繳交予大門警衛，核對攜出物品明細，確認無誤後放行。</text:span><text:span text:style-name="T84">　</text:span><text:span text:style-name="T85">　　　　　　　　　　　　　　　　　　　　　　　</text:span></text:p>
      <text:p text:style-name="P86"><text:span text:style-name="T87">Q</text:span><text:span text:style-name="T88">P-CAS-06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約翰科技大學財產物品放行申請單　　　　申請日期：　　年　　月　　日</dc:title>
    <dc:description/>
    <dc:subject/>
    <meta:initial-creator>NS</meta:initial-creator>
    <dc:creator>Windows 使用者</dc:creator>
    <meta:creation-date>2018-05-03T04:42:00Z</meta:creation-date>
    <dc:date>2018-05-03T04:42:00Z</dc: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