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○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說明" style:master-page-name="MP0" style:family="paragraph">
      <style:paragraph-properties fo:break-before="page" fo:line-height="100%" fo:margin-left="-0.0013in" fo:text-indent="0.6951in">
        <style:tab-stops>
          <style:tab-stop style:type="left" style:position="0.0013in"/>
          <style:tab-stop style:type="left" style:position="1.147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Cambria" fo:color="#000000" style:letter-kerning="true" fo:font-size="36pt" style:font-size-asian="36pt" style:font-size-complex="3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olumn7" style:family="table-column">
      <style:table-column-properties style:column-width="1.3104in" style:use-optimal-column-width="false"/>
    </style:style>
    <style:style style:name="TableColumn8" style:family="table-column">
      <style:table-column-properties style:column-width="0.4097in" style:use-optimal-column-width="false"/>
    </style:style>
    <style:style style:name="TableColumn9" style:family="table-column">
      <style:table-column-properties style:column-width="0.5027in" style:use-optimal-column-width="false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0.8527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752in" style:use-optimal-column-width="false"/>
    </style:style>
    <style:style style:name="TableColumn15" style:family="table-column">
      <style:table-column-properties style:column-width="0.6187in" style:use-optimal-column-width="false"/>
    </style:style>
    <style:style style:name="TableColumn16" style:family="table-column">
      <style:table-column-properties style:column-width="1.5013in" style:use-optimal-column-width="false"/>
    </style:style>
    <style:style style:name="Table6" style:family="table">
      <style:table-properties style:width="7.5055in" style:rel-width="112.26%" fo:margin-left="0in" table:align="center"/>
    </style:style>
    <style:style style:name="TableRow17" style:family="table-row">
      <style:table-row-properties style:min-row-height="0.647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 fo:letter-spacing="-0.0111in"/>
    </style:style>
    <style:style style:name="TableRow27" style:family="table-row">
      <style:table-row-properties style:min-row-height="0.647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" style:family="table-row">
      <style:table-row-properties style:min-row-height="0.77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 fo:color="#000000" fo:letter-spacing="-0.0111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新細明體" fo:color="#000000" fo:letter-spacing="-0.0111in"/>
    </style:style>
    <style:style style:name="T49" style:parent-style-name="預設段落字型" style:family="text">
      <style:text-properties style:font-name="標楷體" style:font-name-asian="標楷體" fo:color="#000000" fo:letter-spacing="-0.0111in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新細明體" fo:color="#000000" fo:letter-spacing="-0.0111in"/>
    </style:style>
    <style:style style:name="T52" style:parent-style-name="預設段落字型" style:family="text">
      <style:text-properties style:font-name="標楷體" style:font-name-asian="標楷體" fo:color="#000000" fo:letter-spacing="-0.0111in"/>
    </style:style>
    <style:style style:name="T53" style:parent-style-name="預設段落字型" style:family="text">
      <style:text-properties style:font-name="標楷體" style:font-name-asian="標楷體" fo:color="#000000" fo:letter-spacing="-0.0111in"/>
    </style:style>
    <style:style style:name="T54" style:parent-style-name="預設段落字型" style:family="text">
      <style:text-properties style:font-name="標楷體" style:font-name-asian="標楷體" fo:color="#000000" fo:letter-spacing="-0.0111in"/>
    </style:style>
    <style:style style:name="P55" style:parent-style-name="內文" style:family="paragraph">
      <style:paragraph-properties fo:line-height="0.2222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2222in" fo:margin-lef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Row61" style:family="table-row">
      <style:table-row-properties style:min-row-height="0.614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2.1527in" fo:text-indent="-2.1527in">
        <style:tab-stops/>
      </style:paragraph-properties>
      <style:text-properties fo:color="#000000" fo:letter-spacing="-0.0138in"/>
    </style:style>
    <style:style style:name="TableRow66" style:family="table-row">
      <style:table-row-properties style:min-row-height="0.6159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0.477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2.1527in" fo:text-indent="-2.1527in">
        <style:tab-stops/>
      </style:paragraph-properties>
      <style:text-properties fo:color="#000000" fo:letter-spacing="-0.0138in"/>
    </style:style>
    <style:style style:name="TableRow77" style:family="table-row">
      <style:table-row-properties style:min-row-height="2.02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letter-spacing="-0.0069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.125in" fo:margin-right="0.8333in"/>
      <style:text-properties style:font-name="標楷體" style:font-name-asian="標楷體" fo:font-weight="bold" style:font-weight-asian="bold" fo:color="#000000"/>
    </style:style>
    <style:style style:name="TableRow90" style:family="table-row">
      <style:table-row-properties style:min-row-height="0.687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63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6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8" style:family="table-row">
      <style:table-row-properties style:min-row-height="0.9277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style:snap-to-layout-grid="false" fo:text-align="end" fo:line-height="0.25in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fo:font-weight="bold" style:font-weight-asian="bold" style:letter-kerning="false"/>
    </style:style>
    <style:style style:name="T105" style:parent-style-name="預設段落字型" style:family="text">
      <style:text-properties style:font-name-asian="標楷體" fo:font-weight="bold" style:font-weight-asian="bold" style:letter-kerning="false"/>
    </style:style>
    <style:style style:name="T106" style:parent-style-name="預設段落字型" style:family="text">
      <style:text-properties style:font-name-asian="標楷體" fo:font-weight="bold" style:font-weight-asian="bold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fo:letter-spacing="0.0069in"/>
    </style:style>
    <style:style style:name="T110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letter-spacing="0.0069in"/>
    </style:style>
    <style:style style:name="TableRow112" style:family="table-row">
      <style:table-row-properties style:min-row-height="0.2097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line-height="0.2638in"/>
      <style:text-properties style:font-name="標楷體" style:font-name-asian="標楷體" fo:font-weight="bold" style:font-weight-asian="bold" fo:color="#000000" style:letter-kerning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0.2638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121" style:family="table-row">
      <style:table-row-properties style:min-row-height="0.2527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color="#000000" fo:letter-spacing="-0.0138in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color="#000000" style:letter-kerning="false"/>
    </style:style>
    <style:style style:name="TableRow132" style:family="table-row">
      <style:table-row-properties style:min-row-height="0.8097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color="#000000" style:letter-kerning="false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end" fo:line-height="150%"/>
      <style:text-properties style:font-name="標楷體" style:font-name-asian="標楷體" fo:color="#000000" style:letter-kerning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color="#000000" style:letter-kerning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color="#000000" style:letter-kerning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color="#000000" style:letter-kerning="false"/>
    </style:style>
    <style:style style:name="P143" style:parent-style-name="說明" style:family="paragraph">
      <style:paragraph-properties fo:line-height="100%" fo:margin-left="0.2798in" fo:text-indent="-0.2798in">
        <style:tab-stops>
          <style:tab-stop style:type="left" style:position="-0.2798in"/>
          <style:tab-stop style:type="left" style:position="0.865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聖約翰科技大學</text:span><text:span text:style-name="T3"><draw:frame draw:z-index="251658240" draw:id="id0" draw:style-name="a0" draw:name="文字方塊 2" text:anchor-type="paragraph" svg:x="0.14306in" svg:y="-5.12083in" svg:width="0.82986in" svg:height="0.36875in" style:rel-width="scale" style:rel-height="scale"><draw:text-box><text:p text:style-name="P4">附件一:</text:p><text:p text:style-name="內文"><text:s text:c="5"/></text:p></draw:text-box><svg:title/><svg:desc/></draw:frame></text:span><draw:frame draw:z-index="251657216" draw:id="id1" draw:style-name="a1" draw:name="文字方塊 2" text:anchor-type="paragraph" svg:x="5.10139in" svg:y="-0.31111in" svg:width="1.75903in" svg:height="0.36875in" style:rel-width="scale" style:rel-height="scale"><draw:text-box><text:p text:style-name="內文">列管標籤:</text:p><text:p text:style-name="內文"><text:s text:c="5"/></text:p></draw:text-box><svg:title/><svg:desc/></draw:frame><text:span text:style-name="T5">操作遙控無人機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<text:span text:style-name="T24">機具型號</text:span>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姓名</text:p>
            <text:p text:style-name="P30">(學號)</text:p>
          </table:table-cell>
          <table:covered-table-cell/>
          <table:table-cell table:style-name="TableCell31" table:number-columns-spanned="3">
            <text:p text:style-name="P32"/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聯絡</text:p>
            <text:p text:style-name="P36"><text:span text:style-name="T37">電話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指導老師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5">
            <text:p text:style-name="P46">指導老師是否可在現場(請說明)</text:p>
            <text:p text:style-name="P47"><text:span text:style-name="T48">□</text:span><text:span text:style-name="T49">是</text:span></text:p>
            <text:p text:style-name="P50"><text:span text:style-name="T51">□</text:span><text:span text:style-name="T52">否</text:span><text:span text:style-name="T53">，</text:span><text:span text:style-name="T54">指定現場負責人員如下</text:span></text:p>
            <text:p text:style-name="P55"><text:span text:style-name="T56">姓名</text:span><text:span text:style-name="T57">：</text:span></text:p>
            <text:p text:style-name="P58"><text:span text:style-name="T59">電話</text:span><text:span text:style-name="T6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請事由</text:p>
          </table:table-cell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通訊地址</text:p>
            <text:p text:style-name="P69">(專案申請時填列)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電子信箱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使用設備</text:p>
            <text:p text:style-name="P80"><text:span text:style-name="T81">(請檢附</text:span><text:span text:style-name="T82">無人機</text:span></text:p>
            <text:p text:style-name="P83"><text:span text:style-name="T84">正視及俯視照片</text:span><text:span text:style-name="T85">)</text:span>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申請操作時間</text:span></text:p>
          </table:table-cell>
          <table:covered-table-cell/>
          <table:table-cell table:style-name="TableCell94" table:number-columns-spanned="8">
            <text:p text:style-name="P95"/>
            <text:p text:style-name="P96">自 <text:s text:c="2"/>年 <text:s text:c="2"/>月 <text:s text:c="3"/>日 <text:s text:c="2"/>時起至 <text:s text:c="2"/>年 <text:s text:c="2"/>月 <text:s text:c="3"/>日 <text:s text:c="2"/>時止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申請人同意切結當日操作遙控無人機僅限於經申請核准區域，本人願切結所附資料屬實，</text:p>
            <text:p text:style-name="P101"><text:span text:style-name="T102">並已完全明瞭及願遵守</text:span><text:span text:style-name="T103">「</text:span><text:span text:style-name="T104">聖約翰科技大學</text:span><text:span text:style-name="T105">遙控無人機使用管理</text:span><text:span text:style-name="T106">要點</text:span><text:span text:style-name="T107">」</text:span><text:span text:style-name="T108">相關規定，敬請同意。</text:span><text:span text:style-name="T109"><text:s text:c="45"/>申請人：<text:s/></text:span><text:span text:style-name="T110"><text:s text:c="15"/></text:span><text:span text:style-name="T111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承辦單位審查意見</text:p>
          </table:table-cell>
          <table:covered-table-cell/>
          <table:covered-table-cell/>
          <table:table-cell table:style-name="TableCell115" table:number-columns-spanned="7">
            <text:p text:style-name="P116"><text:span text:style-name="T117">□</text:span><text:span text:style-name="T118">同意，已登錄列管 <text:s text:c="8"/></text:span><text:span text:style-name="T119">□</text:span><text:span text:style-name="T120">不同意，原件退回申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事務組承辦人</text:p>
          </table:table-cell>
          <table:table-cell table:style-name="TableCell124" table:number-columns-spanned="3">
            <text:p text:style-name="P125">休閒運動與健康管理系(會辦)</text:p>
          </table:table-cell>
          <table:covered-table-cell/>
          <table:covered-table-cell/>
          <table:table-cell table:style-name="TableCell126" table:number-columns-spanned="3">
            <text:p text:style-name="P127">校安中心(會辦)</text:p>
          </table:table-cell>
          <table:covered-table-cell/>
          <table:covered-table-cell/>
          <table:table-cell table:style-name="TableCell128" table:number-columns-spanned="2">
            <text:p text:style-name="P129">事務組長</text:p>
          </table:table-cell>
          <table:covered-table-cell/>
          <table:table-cell table:style-name="TableCell130">
            <text:p text:style-name="P131">總務長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><text:span text:style-name="T144">註：操作遙控無人機如有衍生相關法律責任時，由申請單位</text:span><text:span text:style-name="T145">及操作人</text:span><text:span text:style-name="T146">自負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大標" style:display-name="大標" style:family="paragraph" style:parent-style-name="內文">
      <style:paragraph-properties fo:text-align="justify" fo:margin-bottom="0.0347in" fo:line-height="0.3611in" fo:margin-left="0.1388in" fo:text-indent="-0.1388in">
        <style:tab-stops/>
      </style:paragraph-properties>
      <style:text-properties style:font-name-asian="華康粗明體" fo:font-size="14pt" style:font-size-asian="14pt" fo:hyphenate="false"/>
    </style:style>
    <style:style style:name="一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E" style:display-name="1." style:family="paragraph" style:parent-style-name="一">
      <style:paragraph-properties fo:margin-left="0.4166in" fo:text-indent="-0.0694in">
        <style:tab-stops>
          <style:tab-stop style:type="left" style:position="0.5in"/>
        </style:tab-stops>
      </style:paragraph-properties>
      <style:text-properties fo:hyphenate="false"/>
    </style:style>
    <style:style style:name="表文" style:display-name="表文" style:family="paragraph" style:parent-style-name="內文">
      <style:paragraph-properties fo:text-align="justify" fo:line-height="0.1944in"/>
      <style:text-properties fo:font-size="11pt" style:font-size-asian="11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25in" fo:margin-left="0.8333in" fo:text-indent="-0.8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text-align="center" style:line-height-at-least="0.1666in"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○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規則草案格式</dc:title>
    <dc:subject/>
    <meta:initial-creator>LA6027</meta:initial-creator>
    <dc:creator>Windows 使用者</dc:creator>
    <meta:creation-date>2018-05-03T04:43:00Z</meta:creation-date>
    <dc:date>2018-05-03T04:43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