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2.025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95in"/>
    </style:style>
    <style:style style:name="Table1" style:family="table" style:master-page-name="MP0">
      <style:table-properties style:width="6.1826in" fo:margin-left="0.6895in" table:align="left"/>
    </style:style>
    <style:style style:name="TableRow6" style:family="table-row">
      <style:table-row-properties style:min-row-height="0.375in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787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="標楷體" style:font-name-asian="標楷體" fo:letter-spacing="-0.0138in" fo:font-size="10pt" style:font-size-asian="10pt" style:font-size-complex="10pt" fo:background-color="#FFFFFF"/>
    </style:style>
    <style:style style:name="T31" style:parent-style-name="預設段落字型" style:family="text">
      <style:text-properties style:font-name="標楷體" style:font-name-asian="標楷體" fo:letter-spacing="-0.0138in" fo:font-size="10pt" style:font-size-asian="10pt" style:font-size-complex="10pt" fo:background-color="#FFFFFF"/>
    </style:style>
    <style:style style:name="T32" style:parent-style-name="預設段落字型" style:family="text">
      <style:text-properties style:font-name="標楷體" style:font-name-asian="標楷體" fo:letter-spacing="-0.0138in" fo:font-size="10pt" style:font-size-asian="10pt" style:font-size-complex="10pt" fo:background-color="#FFFFFF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7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194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background-color="#FFFFFF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08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125in"/>
    </style:style>
    <style:style style:name="T62" style:parent-style-name="預設段落字型" style:family="text">
      <style:text-properties style:font-name="標楷體" style:font-name-asian="標楷體" fo:letter-spacing="-0.0138in" fo:font-size="9pt" style:font-size-asian="9pt" style:font-size-complex="9pt" fo:background-color="#FFFFFF"/>
    </style:style>
    <style:style style:name="TableRow63" style:family="table-row">
      <style:table-row-properties style:min-row-height="0.2972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361in" fo:text-indent="0.0972in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87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Row89" style:family="table-row">
      <style:table-row-properties style:min-row-height="0.787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Row98" style:family="table-row">
      <style:table-row-properties style:min-row-height="0.7875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Row107" style:family="table-row">
      <style:table-row-properties style:min-row-height="0.787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background-color="#FFFFFF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Row116" style:family="table-row">
      <style:table-row-properties style:min-row-height="0.787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indent="0.6881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3" style:parent-style-name="內文" style:family="paragraph">
      <style:paragraph-properties fo:line-height="0.1944in" fo:text-indent="0.6881in"/>
      <style:text-properties style:font-name="標楷體" style:font-name-asian="標楷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133" style:parent-style-name="內文" style:family="paragraph">
      <style:paragraph-properties fo:line-height="0.1944in"/>
      <style:text-properties style:font-name="新細明體" fo:font-size="11pt" style:font-size-asian="11pt" style:font-size-complex="11pt" fo:background-color="#FFFFFF"/>
    </style:style>
    <style:style style:name="P134" style:parent-style-name="內文" style:family="paragraph">
      <style:paragraph-properties fo:line-height="0.1944in"/>
      <style:text-properties style:font-name="新細明體" fo:font-size="11pt" style:font-size-asian="11pt" style:font-size-complex="11pt" fo:background-color="#FFFFFF"/>
    </style:style>
    <style:style style:name="P135" style:parent-style-name="內文" style:family="paragraph">
      <style:paragraph-properties fo:line-height="0.1944in"/>
      <style:text-properties style:font-name="新細明體" fo:font-size="11pt" style:font-size-asian="11pt" style:font-size-complex="11pt" fo:background-color="#FFFFFF"/>
    </style:style>
    <style:style style:name="P136" style:parent-style-name="內文" style:family="paragraph">
      <style:paragraph-properties fo:text-align="end" fo:line-height="0.1944in" fo:margin-right="0.6868in"/>
    </style:style>
    <style:style style:name="T137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138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聖約翰科技大學教職員工汽車</text:span><text:span text:style-name="T10">通行</text:span><text:span text:style-name="T11">(停車)</text:span><text:span text:style-name="T12">申請表</text:span><text:span text:style-name="T13">(</text:span><text:span text:style-name="T14">110</text:span><text:span text:style-name="T15">學年度</text:span><text:span text:style-name="T16">起適用</text:span><text:span text:style-name="T17">)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申請人姓名</text:span><text:span text:style-name="T22">(</text:span><text:span text:style-name="T23">務必填寫</text:span><text:span text:style-name="T24">)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請通行(停車)編號</text:p>
            <text:p text:style-name="P29"><text:span text:style-name="T30">(</text:span><text:span text:style-name="T31">本欄由總務處</text:span><text:span text:style-name="T32">填寫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服務單位</text:p>
            <text:p text:style-name="P38"><text:span text:style-name="T39">(</text:span><text:span text:style-name="T40">務必填寫</text:span><text:span text:style-name="T41">)</text:span></text:p>
          </table:table-cell>
          <table:table-cell table:style-name="TableCell42" table:number-rows-spanned="2">
            <text:p text:style-name="P43"><text:span text:style-name="T44">單位:</text:span><text:span text:style-name="T45"><text:s text:c="15"/></text:span></text:p>
            <text:p text:style-name="P46"><text:span text:style-name="T47">職稱：</text:span><text:span text:style-name="T48"><text:s/></text:span><text:span text:style-name="T49"><text:s text:c="13"/></text:span></text:p>
          </table:table-cell>
          <table:table-cell table:style-name="TableCell50" table:number-rows-spanned="2">
            <text:p text:style-name="P51">申請項目</text:p>
          </table:table-cell>
          <table:table-cell table:style-name="TableCell52">
            <text:p text:style-name="P53"><text:span text:style-name="T54"><text:s/></text:span><text:span text:style-name="T55"></text:span><text:span text:style-name="T56">一張</text:span></text:p>
            <text:p text:style-name="P57"><text:span text:style-name="T58"><text:s/></text:span><text:span text:style-name="T59"></text:span><text:span text:style-name="T60">兩張</text:span></text:p>
            <text:p text:style-name="P61"><text:span text:style-name="T62">(每人以申請一張為原則，如因故需申請一張以上者，以兩張為限，第二張工本費NT$100)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</text:span><text:span text:style-name="T70">車牌更換</text:span></text:p>
          </table:table-cell>
        </table:table-row>
        <table:table-row table:style-name="TableRow71">
          <table:table-cell table:style-name="TableCell72">
            <text:p text:style-name="P73">車種</text:p>
          </table:table-cell>
          <table:table-cell table:style-name="TableCell74" table:number-columns-spanned="3">
            <text:p text:style-name="P75"><text:s/><text:span text:style-name="T76"><text:s/></text:span><text:span text:style-name="T77"><text:s text:c="4"/></text:span><text:span text:style-name="T78">■</text:span><text:span text:style-name="T79"><text:s/>汽車 <text:s text:c="11"/>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廠牌型式</text:p>
            <text:p text:style-name="P83"><text:span text:style-name="T84">(</text:span><text:span text:style-name="T85">務必填寫</text:span><text:span text:style-name="T86">)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牌照號碼</text:p>
            <text:p text:style-name="P92"><text:span text:style-name="T93">(</text:span><text:span text:style-name="T94">務必填寫</text:span><text:span text:style-name="T95">)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車身顏色</text:p>
            <text:p text:style-name="P101"><text:span text:style-name="T102">(</text:span><text:span text:style-name="T103">務必填寫</text:span><text:span text:style-name="T104">)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  <text:p text:style-name="P110"><text:span text:style-name="T111">(</text:span><text:span text:style-name="T112">務必填寫</text:span><text:span text:style-name="T113">)</text:span></text:p>
          </table:table-cell>
          <table:table-cell table:style-name="TableCell114" table:number-columns-spanned="3">
            <text:p text:style-name="P115">(H) <text:s text:c="14"/>(O) <text:s text:c="14"/>(M) <text:s text:c="14"/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辦理依據</text:p>
          </table:table-cell>
          <table:table-cell table:style-name="TableCell119" table:number-columns-spanned="3">
            <text:p text:style-name="P120">聖約翰科技大學車輛管制要點</text:p>
          </table:table-cell>
          <table:covered-table-cell/>
          <table:covered-table-cell/>
        </table:table-row>
      </table:table>
      <text:p text:style-name="P121"><text:span text:style-name="T122">備註：一、本表各欄位均應填寫，否則不予受理。</text:span></text:p>
      <text:p text:style-name="P123"><text:s text:c="6"/>二、非專任同仁，請檢附聘書影印本申辦，以便核發。</text:p>
      <text:p text:style-name="內文"><text:span text:style-name="T124"><text:s text:c="13"/></text:span><text:span text:style-name="T125">三</text:span><text:span text:style-name="T126">、</text:span><text:span text:style-name="T127">110</text:span><text:span text:style-name="T128">學年起本校取消汽車停車證，車輛</text:span><text:span text:style-name="T129">進出校園</text:span><text:span text:style-name="T130">以車牌辨識</text:span><text:span text:style-name="T131">通行</text:span><text:span text:style-name="T132">。</text:span></text:p>
      <text:p text:style-name="P133"/>
      <text:p text:style-name="P134"/>
      <text:p text:style-name="P135"/>
      <text:p text:style-name="P136"><text:span text:style-name="T137"><text:s text:c="7"/></text:span><text:span text:style-name="T138"><text:s/></text:span><text:span text:style-name="T139"><text:s text:c="2"/>申請人簽名：</text:span><text:span text:style-name="T140"><text:s text:c="4"/></text:span><text:span text:style-name="T141"><text:s text:c="2"/></text:span><text:span text:style-name="T142"><text:s/></text:span><text:span text:style-name="T143"><text:s text:c="5"/></text:span><text:span text:style-name="T144"><text:s text:c="7"/>年</text:span><text:span text:style-name="T145"><text:s/></text:span><text:span text:style-name="T146">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9-08T02:31:00Z</meta:creation-date>
    <dc:date>2021-09-08T02:31:00Z</dc:date>
    <meta:print-date>2021-09-06T0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